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 style:language-asian="sk" style:country-asian="SK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min-row-height="0.145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  <style:text-properties fo:font-size="6pt" style:font-size-asian="6pt" style:font-size-complex="6pt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0.42292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<text:s/></text:span><text:span text:style-name="T75">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</text:span><text:span text:style-name="T78">a:</text:span><text:span text:style-name="T79"><text:s/></text:span><text:span text:style-name="T80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Lucia</dc:creator>
    <meta:creation-date>2020-02-04T20:59:00Z</meta:creation-date>
    <dc:date>2021-03-08T19:20:00Z</dc:date>
    <meta:print-date>2012-11-27T13:30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28" meta:character-count="1526" meta:row-count="10" meta:non-whitespace-character-count="1301"/>
  </office:meta>
</office:document-meta>
</file>